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6a1e9a7386973d5e3b8ea7cd7f4aad.png"/>
  <manifest:file-entry manifest:media-type="image/svg+xml" manifest:full-path="Pictures/bb5c2a855ce11749dad7e5c02516f2ab.svg"/>
  <manifest:file-entry manifest:media-type="image/svg+xml" manifest:full-path="Pictures/75a557e1613084354a06b517bba0c0d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06a1e9a7386973d5e3b8ea7cd7f4aa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orbus.ibot.cas.cz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sorbus.ibot.cas.cz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b5c2a855ce11749dad7e5c02516f2a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b5c2a855ce11749dad7e5c02516f2a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b5c2a855ce11749dad7e5c02516f2a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b5c2a855ce11749dad7e5c02516f2a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b5c2a855ce11749dad7e5c02516f2a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5a557e1613084354a06b517bba0c0d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42:55</meta:creation-date>
    <dc:creator>Generated</dc:creator>
    <dc:date>2026-06-19T20::42:55</dc:date>
    <dc:language>en-US</dc:language>
    <meta:editing-cycles>1</meta:editing-cycles>
    <meta:editing-duration>PT0S</meta:editing-duration>
    <dc:title>wiki:dokuwiki</dc:title>
  </office:meta>
</office:document-meta>
</file>