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computing-cluster-of-the-institute-of-botany-czech-academy-of-sciences_1"/><text:bookmark-start text:name="computing-cluster-of-the-institute-of-botany-czech-academy-of-sciences"/>Computing cluster of the Institute of Botany, Czech Academy of Sciences<text:bookmark-end text:name="__RefHeading___computing-cluster-of-the-institute-of-botany-czech-academy-of-sciences_1"/><text:bookmark-end text:name="computing-cluster-of-the-institute-of-botany-czech-academy-of-sciences"/></text:h>
      <text:p text:style-name="Text_20_body"><text:a xlink:type="simple" xlink:href="https://www.ibot.cas.cz/en/" text:style-name="Internet_20_link" text:visited-style-name="Visited_20_Internet_20_Link">The Institute of Botany (IBOT) of the Czech Academy of Sciences (CAS)</text:a> operates within the <text:a xlink:type="simple" xlink:href="https://www.metacentrum.cz/en/" text:style-name="Internet_20_link" text:visited-style-name="Visited_20_Internet_20_Link">MetaCentrum</text:a> of <text:a xlink:type="simple" xlink:href="https://www.cesnet.cz/services/massive-computations-metacentrum/?lang=en" text:style-name="Internet_20_link" text:visited-style-name="Visited_20_Internet_20_Link">CESNET</text:a> infrastructures, its own computer cluster and data storage based in Průhonice. In order to access these resources, the user must be a member of the MetaCentrum.</text:p>
      <text:h text:style-name="Heading_20_2" text:outline-level="2"><text:bookmark-start text:name="__RefHeading___information-about-the-cluster_2"/><text:bookmark-start text:name="information-about-the-cluster"/>Information about the cluster<text:bookmark-end text:name="__RefHeading___information-about-the-cluster_2"/><text:bookmark-end text:name="information-about-the-cluster"/></text:h>
      <text:list text:style-name="List_20_1" text:continue-numbering="false">
        <text:list-item>
          <text:p text:style-name="List_20_1_Content_First"> <text:a xlink:type="simple" xlink:href="https://sorbus.ibot.cas.cz/en/novinky" text:style-name="Internet_20_link" text:visited-style-name="Visited_20_Internet_20_Link">News</text:a></text:p>
        </text:list-item>
        <text:list-item>
          <text:p text:style-name="List_20_1_Content"> <text:a xlink:type="simple" xlink:href="https://sorbus.ibot.cas.cz/en/bu-metacentrum-vyuziti" text:style-name="Internet_20_link" text:visited-style-name="Visited_20_Internet_20_Link">The Institute of Botany &amp; MetaCentrum, usage of the computing resources</text:a></text:p>
          <text:list text:style-name="List_20_1">
            <text:list-item>
              <text:p text:style-name="List_20_1_Content"> <text:a xlink:type="simple" xlink:href="https://sorbus.ibot.cas.cz/en/prace" text:style-name="Internet_20_link" text:visited-style-name="Visited_20_Internet_20_Link">Work on the cluster</text:a></text:p>
            </text:list-item>
            <text:list-item>
              <text:p text:style-name="List_20_1_Content"> <text:a xlink:type="simple" xlink:href="https://sorbus.ibot.cas.cz/en/pristup" text:style-name="Internet_20_link" text:visited-style-name="Visited_20_Internet_20_Link">Access to the computing cluster of IBOT for employees and collaborators</text:a> and <text:a xlink:type="simple" xlink:href="https://sorbus.ibot.cas.cz/en/pristup#login_into_metacentrum_infrastructure" text:style-name="Internet_20_link" text:visited-style-name="Visited_20_Internet_20_Link">login into MetaCentrum infrastructure</text:a></text:p>
            </text:list-item>
          </text:list>
        </text:list-item>
        <text:list-item>
          <text:p text:style-name="List_20_1_Content"> <text:a xlink:type="simple" xlink:href="https://sorbus.ibot.cas.cz/en/datove-uloziste" text:style-name="Internet_20_link" text:visited-style-name="Visited_20_Internet_20_Link">Work with data storage</text:a> — <text:a xlink:type="simple" xlink:href="https://sorbus.ibot.cas.cz/en/datove-uloziste#how-to-access-the-disk-array" text:style-name="Internet_20_link" text:visited-style-name="Visited_20_Internet_20_Link">access</text:a> and <text:a xlink:type="simple" xlink:href="https://sorbus.ibot.cas.cz/en/datove-uloziste#shared-folders" text:style-name="Internet_20_link" text:visited-style-name="Visited_20_Internet_20_Link">shared folders</text:a></text:p>
        </text:list-item>
        <text:list-item>
          <text:p text:style-name="List_20_1_Content"> <text:a xlink:type="simple" xlink:href="https://sorbus.ibot.cas.cz/en/hw" text:style-name="Internet_20_link" text:visited-style-name="Visited_20_Internet_20_Link">Hardware overview</text:a></text:p>
          <text:list text:style-name="List_20_1">
            <text:list-item>
              <text:p text:style-name="List_20_1_Content"> <text:a xlink:type="simple" xlink:href="https://sorbus.ibot.cas.cz/en/hw/vypocetni" text:style-name="Internet_20_link" text:visited-style-name="Visited_20_Internet_20_Link">Computational nodes</text:a> — <text:a xlink:type="simple" xlink:href="https://sorbus.ibot.cas.cz/en/hw/vypocetni#high-performance-computing-hpc-nodes" text:style-name="Internet_20_link" text:visited-style-name="Visited_20_Internet_20_Link">HPC</text:a> and <text:a xlink:type="simple" xlink:href="https://sorbus.ibot.cas.cz/en/hw/vypocetni#standard-computational-nodes" text:style-name="Internet_20_link" text:visited-style-name="Visited_20_Internet_20_Link">standard computational nodes</text:a></text:p>
            </text:list-item>
            <text:list-item>
              <text:p text:style-name="List_20_1_Content"> <text:a xlink:type="simple" xlink:href="https://sorbus.ibot.cas.cz/en/hw/uloziste" text:style-name="Internet_20_link" text:visited-style-name="Visited_20_Internet_20_Link">Data storage</text:a></text:p>
            </text:list-item>
            <text:list-item>
              <text:p text:style-name="List_20_1_Content"> <text:a xlink:type="simple" xlink:href="https://sorbus.ibot.cas.cz/en/hw/vm" text:style-name="Internet_20_link" text:visited-style-name="Visited_20_Internet_20_Link">Virtual servers</text:a> — <text:a xlink:type="simple" xlink:href="https://sorbus.ibot.cas.cz/en/hw/vm#frontend-node-tilia" text:style-name="Internet_20_link" text:visited-style-name="Visited_20_Internet_20_Link">frontend node</text:a> and <text:a xlink:type="simple" xlink:href="https://sorbus.ibot.cas.cz/en/hw/vm#database-server" text:style-name="Internet_20_link" text:visited-style-name="Visited_20_Internet_20_Link">database server</text:a></text:p>
            </text:list-item>
          </text:list>
        </text:list-item>
        <text:list-item>
          <text:p text:style-name="List_20_1_Content"> <text:a xlink:type="simple" xlink:href="https://sorbus.ibot.cas.cz/en/spravci-podpora" text:style-name="Internet_20_link" text:visited-style-name="Visited_20_Internet_20_Link">Administration and support</text:a></text:p>
          <text:list text:style-name="List_20_1">
            <text:list-item>
              <text:p text:style-name="List_20_1_Content_Last"> <text:a xlink:type="simple" xlink:href="https://sorbus.ibot.cas.cz/en/e-konference" text:style-name="Internet_20_link" text:visited-style-name="Visited_20_Internet_20_Link">E-mail conference and communication</text:a></text:p>
            </text:list-item>
          </text:list>
        </text:list-item>
      </text:list>
      <text:h text:style-name="Heading_20_2" text:outline-level="2"><text:bookmark-start text:name="__RefHeading___another-services-and-tools-related-to-the-cluster_3"/><text:bookmark-start text:name="another-services-and-tools-related-to-the-cluster"/>Another services and tools related to the cluster<text:bookmark-end text:name="__RefHeading___another-services-and-tools-related-to-the-cluster_3"/><text:bookmark-end text:name="another-services-and-tools-related-to-the-cluster"/></text:h>
      <text:list text:style-name="List_20_1" text:continue-numbering="false">
        <text:list-item>
          <text:p text:style-name="List_20_1_Content_First"> <text:a xlink:type="simple" xlink:href="https://sorbus.ibot.cas.cz/en/e-konference" text:style-name="Internet_20_link" text:visited-style-name="Visited_20_Internet_20_Link">E-mail conference</text:a> of cluster users (members of the <text:span text:style-name="Source_20_Text">ibot</text:span> group).</text:p>
        </text:list-item>
        <text:list-item>
          <text:p text:style-name="List_20_1_Content"> <text:a xlink:type="simple" xlink:href="https://sorbus.ibot.cas.cz/en/gitlab" text:style-name="Internet_20_link" text:visited-style-name="Visited_20_Internet_20_Link">GitLab</text:a> — complete platform for development and collaboration.</text:p>
        </text:list-item>
        <text:list-item>
          <text:p text:style-name="List_20_1_Content_Last"> <text:a xlink:type="simple" xlink:href="https://sorbus.ibot.cas.cz/en/zaklady-prikazove-radky" text:style-name="Internet_20_link" text:visited-style-name="Visited_20_Internet_20_Link">On-line resources for work in command line</text:a> — especially for beginners</text:p>
        </text:list-item>
      </text:list>
      <text:p text:style-name="Horizontal_20_Line"/>
      <text:h text:style-name="Heading_20_2" text:outline-level="2"><text:bookmark-start text:name="__RefHeading___all-pages_4"/><text:bookmark-start text:name="all-pages"/>All pages<text:bookmark-end text:name="__RefHeading___all-pages_4"/><text:bookmark-end text:name="all-pages"/></text:h>
      <text:p text:style-name="Text_20_body"><text:line-break/>Podkategorie:</text:p>
      <text:list text:style-name="List_20_1" text:continue-numbering="false">
        <text:list-item>
          <text:p text:style-name="LastListParagraph_List_20_1_Content_First"><text:a xlink:type="simple" xlink:href="https://sorbus.ibot.cas.cz/en/hw" text:style-name="Internet_20_link" text:visited-style-name="Visited_20_Internet_20_Link">Hardware overview</text:a></text:p>
        </text:list-item>
      </text:list>
      <text:line-break/>
      <text:p text:style-name="Text_20_body">Stránky v této kategorii:</text:p>
      <text:list text:style-name="List_20_1" text:continue-numbering="false">
        <text:list-item>
          <text:p text:style-name="List_20_1_Content_First"><text:a xlink:type="simple" xlink:href="https://sorbus.ibot.cas.cz/en/pristup" text:style-name="Internet_20_link" text:visited-style-name="Visited_20_Internet_20_Link">Access to the computing cluster of IBOT for employees and collaborators</text:a></text:p>
        </text:list-item>
        <text:list-item>
          <text:p text:style-name="List_20_1_Content"><text:a xlink:type="simple" xlink:href="https://sorbus.ibot.cas.cz/en/spravci-podpora" text:style-name="Internet_20_link" text:visited-style-name="Visited_20_Internet_20_Link">Administration and support</text:a></text:p>
        </text:list-item>
        <text:list-item>
          <text:p text:style-name="List_20_1_Content"><text:a xlink:type="simple" xlink:href="#en:start" text:style-name="Local_20_link" text:visited-style-name="Visited_20_Local_20_Link">Computing cluster of the Institute of Botany, Czech Academy of Sciences</text:a></text:p>
        </text:list-item>
        <text:list-item>
          <text:p text:style-name="List_20_1_Content"><text:a xlink:type="simple" xlink:href="https://sorbus.ibot.cas.cz/en/datove-uloziste" text:style-name="Internet_20_link" text:visited-style-name="Visited_20_Internet_20_Link">Disk array</text:a></text:p>
        </text:list-item>
        <text:list-item>
          <text:p text:style-name="List_20_1_Content"><text:a xlink:type="simple" xlink:href="https://sorbus.ibot.cas.cz/en/e-konference" text:style-name="Internet_20_link" text:visited-style-name="Visited_20_Internet_20_Link">E-mail conference and communication</text:a></text:p>
        </text:list-item>
        <text:list-item>
          <text:p text:style-name="List_20_1_Content"><text:a xlink:type="simple" xlink:href="https://sorbus.ibot.cas.cz/en/gitlab" text:style-name="Internet_20_link" text:visited-style-name="Visited_20_Internet_20_Link">GitLab</text:a></text:p>
        </text:list-item>
        <text:list-item>
          <text:p text:style-name="List_20_1_Content"><text:a xlink:type="simple" xlink:href="https://sorbus.ibot.cas.cz/en/hw" text:style-name="Internet_20_link" text:visited-style-name="Visited_20_Internet_20_Link">Hardware overview</text:a></text:p>
        </text:list-item>
        <text:list-item>
          <text:p text:style-name="List_20_1_Content"><text:a xlink:type="simple" xlink:href="https://sorbus.ibot.cas.cz/en/sidebar" text:style-name="Internet_20_link" text:visited-style-name="Visited_20_Internet_20_Link">Menu</text:a></text:p>
        </text:list-item>
        <text:list-item>
          <text:p text:style-name="List_20_1_Content"><text:a xlink:type="simple" xlink:href="https://sorbus.ibot.cas.cz/en/novinky" text:style-name="Internet_20_link" text:visited-style-name="Visited_20_Internet_20_Link">News</text:a></text:p>
        </text:list-item>
        <text:list-item>
          <text:p text:style-name="List_20_1_Content"><text:a xlink:type="simple" xlink:href="https://sorbus.ibot.cas.cz/en/zaklady-prikazove-radky" text:style-name="Internet_20_link" text:visited-style-name="Visited_20_Internet_20_Link">On-line BASH manuals and learning resources</text:a></text:p>
        </text:list-item>
        <text:list-item>
          <text:p text:style-name="List_20_1_Content"><text:a xlink:type="simple" xlink:href="https://sorbus.ibot.cas.cz/en/bu-metacentrum-vyuziti" text:style-name="Internet_20_link" text:visited-style-name="Visited_20_Internet_20_Link">The Institute of Botany &amp; MetaCentrum, usage of the computing resources</text:a></text:p>
        </text:list-item>
        <text:list-item>
          <text:p text:style-name="List_20_1_Content"><text:a xlink:type="simple" xlink:href="https://sorbus.ibot.cas.cz/en/topbar" text:style-name="Internet_20_link" text:visited-style-name="Visited_20_Internet_20_Link">topbar</text:a></text:p>
        </text:list-item>
        <text:list-item>
          <text:p text:style-name="List_20_1_Content_Last"><text:a xlink:type="simple" xlink:href="https://sorbus.ibot.cas.cz/en/prace" text:style-name="Internet_20_link" text:visited-style-name="Visited_20_Internet_20_Link">Work on the clust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33:09</meta:creation-date>
    <dc:creator>Generated</dc:creator>
    <dc:date>2026-06-29T04::33:09</dc:date>
    <dc:language>en-US</dc:language>
    <meta:editing-cycles>1</meta:editing-cycles>
    <meta:editing-duration>PT0S</meta:editing-duration>
    <dc:title>en:start</dc:title>
  </office:meta>
</office:document-meta>
</file>