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b5c2a855ce11749dad7e5c02516f2a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pravci-podpora"/><text:bookmark-start text:name="__RefHeading___administration-and-support_1"/><text:bookmark-start text:name="administration-and-support"/>Administration and support<text:bookmark-end text:name="__RefHeading___administration-and-support_1"/><text:bookmark-end text:name="administration-and-support"/></text:h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0" text:anchor-type="as-char" draw:z-index="0" svg:width="" svg:rel-width="100%" svg:height="0cm"><draw:image xlink:href="Pictures/bb5c2a855ce11749dad7e5c02516f2ab.svg" xlink:type="simple" xlink:show="embed" xlink:actuate="onLoad"/></draw:frame> <text:span text:style-name="Strong_20_Emphasis">Plenty of questions can be discussed in <text:a xlink:type="simple" xlink:href="https://sorbus.ibot.cas.cz/en/e-konference" text:style-name="Internet_20_link" text:visited-style-name="Visited_20_Internet_20_Link">e-mail conference</text:a></text:span> <text:span text:style-name="Source_20_Text">cluster-ibot (at) metacentrum (dot) cz</text:span> — unless the question is too specific, it is better to ask in the e-mail conference than directly contact admins. <draw:frame draw:style-name="media" draw:name="1" text:anchor-type="as-char" draw:z-index="1" svg:width="" svg:rel-width="100%" svg:height="0cm"><draw:image xlink:href="Pictures/bb5c2a855ce11749dad7e5c02516f2ab.sv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The cluster is managed by administrators of the <text:a xlink:type="simple" xlink:href="https://docs.metacentrum.cz/" text:style-name="Internet_20_link" text:visited-style-name="Visited_20_Internet_20_Link">MetaCentrum</text:a>. <text:span text:style-name="Strong_20_Emphasis">Regarding general problems related to computation, application etc. please use the <text:a xlink:type="simple" xlink:href="https://docs.metacentrum.cz/contact/" text:style-name="Internet_20_link" text:visited-style-name="Visited_20_Internet_20_Link">MetaCentrum user support</text:a>.</text:span> User support solves everything related to accounts, quotas, shared groups, software on MetaCentrum etc.</text:p>
        </text:list-item>
        <text:list-item>
          <text:p text:style-name="List_20_1_Content"> Specific questions related to the Průhonice cluster, e.g. issues connected with the usage of the <text:a xlink:type="simple" xlink:href="https://sorbus.ibot.cas.cz/en/hw/vm#database-server" text:style-name="Internet_20_link" text:visited-style-name="Visited_20_Internet_20_Link">database server</text:a>, should be addressed to cluster administrators Vojtěch Zeisek and Yann Bertrand.</text:p>
        </text:list-item>
        <text:list-item>
          <text:p text:style-name="List_20_1_Content"> If you desire to join the <text:span text:style-name="Source_20_Text">ibot</text:span> group, create or modify shared folder and change your allowed disk space on the <text:a xlink:type="simple" xlink:href="https://sorbus.ibot.cas.cz/en/datove-uloziste" text:style-name="Internet_20_link" text:visited-style-name="Visited_20_Internet_20_Link">disk storage</text:a>, please contact Vojtěch Zeisek.</text:p>
        </text:list-item>
        <text:list-item>
          <text:p text:style-name="List_20_1_Content"> Questions related to Apache Hadoop, Spark, NoSQL databases (Neo4j and MongoDB) and other issues specific computing on the HPC nodes should be directed to Yann Bertrand.</text:p>
        </text:list-item>
        <text:list-item>
          <text:p text:style-name="List_20_1_Content_Last"> With questions and requests about <text:a xlink:type="simple" xlink:href="https://sorbus.ibot.cas.cz/en/gitlab" text:style-name="Internet_20_link" text:visited-style-name="Visited_20_Internet_20_Link">GitLab</text:a> contact Vojtěch Zeisek, alternatively Jan Panoch.</text:p>
        </text:list-item>
      </text:list>
      <text:h text:style-name="Heading_20_2" text:outline-level="2"><text:bookmark-start text:name="__RefHeading___contacts-to-administrators_2"/><text:bookmark-start text:name="contacts-to-administrators"/>Contacts to administrators<text:bookmark-end text:name="__RefHeading___contacts-to-administrators_2"/><text:bookmark-end text:name="contacts-to-administrators"/></text:h>
      <text:list text:style-name="List_20_1" text:continue-numbering="false">
        <text:list-item>
          <text:p text:style-name="List_20_1_Content_First"> <text:a xlink:type="simple" xlink:href="https://www.ibot.cas.cz/en/people/person-detail/?it=803" text:style-name="Internet_20_link" text:visited-style-name="Visited_20_Internet_20_Link">Yann JK Bertrand</text:a></text:p>
        </text:list-item>
        <text:list-item>
          <text:p text:style-name="List_20_1_Content"> <text:a xlink:type="simple" xlink:href="mailto:mailto:jan.panoch@ibot.cas.cz" text:style-name="Internet_20_link" text:visited-style-name="Visited_20_Internet_20_Link">Jan Panoch</text:a></text:p>
        </text:list-item>
        <text:list-item>
          <text:p text:style-name="List_20_1_Content"> <text:a xlink:type="simple" xlink:href="https://www.ibot.cas.cz/en/people/person-detail/?it=453" text:style-name="Internet_20_link" text:visited-style-name="Visited_20_Internet_20_Link">Vojtěch Zeisek</text:a></text:p>
        </text:list-item>
        <text:list-item>
          <text:p text:style-name="List_20_1_Content_Last"> <text:a xlink:type="simple" xlink:href="https://sorbus.ibot.cas.cz/en/e-konference" text:style-name="Internet_20_link" text:visited-style-name="Visited_20_Internet_20_Link">E-mail conference</text:a> of administrators and members of the <text:span text:style-name="Source_20_Text"><text:a xlink:type="simple" xlink:href="https://sorbus.ibot.cas.cz/en/pristup" text:style-name="Internet_20_link" text:visited-style-name="Visited_20_Internet_20_Link">ibot</text:a></text:span> group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15::01:52</meta:creation-date>
    <dc:creator>Generated</dc:creator>
    <dc:date>2026-07-24T15::01:52</dc:date>
    <dc:language>en-US</dc:language>
    <meta:editing-cycles>1</meta:editing-cycles>
    <meta:editing-duration>PT0S</meta:editing-duration>
    <dc:title>en:spravci-podpora</dc:title>
  </office:meta>
</office:document-meta>
</file>