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afb7367c43b8332959c4891810dd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ovinky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ist_20_1_Content_First"> <text:span text:style-name="Strong_20_Emphasis">2023-06-27</text:span> <text:a xlink:type="simple" xlink:href="https://sorbus.ibot.cas.cz/en/gitlab" text:style-name="Internet_20_link" text:visited-style-name="Visited_20_Internet_20_Link">GitLab</text:a> 16.1 brings a lot of new features. Try it. <draw:frame draw:style-name="media" draw:name="0" text:anchor-type="as-char" draw:z-index="0" svg:width="" svg:rel-width="100%" svg:height="0cm"><draw:image xlink:href="Pictures/01afb7367c43b8332959c4891810dd1d.svg" xlink:type="simple" xlink:show="embed" xlink:actuate="onLoad"/></draw:frame></text:p>
        </text:list-item>
        <text:list-item>
          <text:p text:style-name="List_20_1_Content"> <text:span text:style-name="Strong_20_Emphasis">2023-03-13</text:span> Disk storage was upgraded, occasional issues with NFS should be fixed.</text:p>
        </text:list-item>
        <text:list-item>
          <text:p text:style-name="List_20_1_Content"> <text:span text:style-name="Strong_20_Emphasis">2022-06-03</text:span> To <text:a xlink:type="simple" xlink:href="https://sorbus.ibot.cas.cz/en/pristup#login-into-metacentrum-infrastructure" text:style-name="Internet_20_link" text:visited-style-name="Visited_20_Internet_20_Link">login into MetaCentrum infrastructure</text:a> via EduID domain credentials are used now (as e.g. into IBIS).</text:p>
        </text:list-item>
        <text:list-item>
          <text:p text:style-name="List_20_1_Content"> <text:span text:style-name="Strong_20_Emphasis">2022-05-17</text:span> Whole cluster was updated to Debian 11.</text:p>
        </text:list-item>
        <text:list-item>
          <text:p text:style-name="List_20_1_Content"> <text:span text:style-name="Strong_20_Emphasis">2022-05-09</text:span> The computing part of our cluster is powered off due to major failure of air-conditioner (storage is still available). After repair of air-conditioner, whole cluster will be upgraded to Debian 11 and new version of PBS.</text:p>
        </text:list-item>
        <text:list-item>
          <text:p text:style-name="List_20_1_Content"> <text:span text:style-name="Strong_20_Emphasis">2021-07-29:</text:span> <text:a xlink:type="simple" xlink:href="https://sorbus.ibot.cas.cz/en/gitlab" text:style-name="Internet_20_link" text:visited-style-name="Visited_20_Internet_20_Link">GitLab</text:a> and <text:a xlink:type="simple" xlink:href="https://sorbus.ibot.cas.cz/en/hw/vm#database-server" text:style-name="Internet_20_link" text:visited-style-name="Visited_20_Internet_20_Link">database</text:a> server were updated to <text:a xlink:type="simple" xlink:href="https://www.opensuse.org/#Leap" text:style-name="Internet_20_link" text:visited-style-name="Visited_20_Internet_20_Link">openSUSE Leap 15.3</text:a>. In case of problems or requests contact <text:a xlink:type="simple" xlink:href="https://sorbus.ibot.cas.cz/en/spravci-podpora" text:style-name="Internet_20_link" text:visited-style-name="Visited_20_Internet_20_Link">admins</text:a>.</text:p>
        </text:list-item>
        <text:list-item>
          <text:p text:style-name="List_20_1_Content"> <text:span text:style-name="Strong_20_Emphasis">2021-03-23:</text:span> Due to security issue in Linux kernel SFTP access to <text:span text:style-name="Source_20_Text">tilia-nfs</text:span> is temporarily suspended. For now connect via SFTP to front-end <text:span text:style-name="Source_20_Text">tilia</text:span>. SFTP access to <text:span text:style-name="Source_20_Text">tilia-nfs</text:span> will be re-enabled as soon as there is fix availble.</text:p>
        </text:list-item>
        <text:list-item>
          <text:p text:style-name="List_20_1_Content"> <text:span text:style-name="Strong_20_Emphasis">2020-11-11:</text:span> On 21. 11. 2020 from 9:00 AM to 1:00 PM whole cluster will be due to revision of the electricity transformer station (and subsequent electricity supply interruption) powered down, all services will be unavailable.</text:p>
        </text:list-item>
        <text:list-item>
          <text:p text:style-name="List_20_1_Content"> <text:span text:style-name="Strong_20_Emphasis">2020-09-24:</text:span> Cluster was upgraded to Debian 10.</text:p>
        </text:list-item>
        <text:list-item>
          <text:p text:style-name="List_20_1_Content"> <text:span text:style-name="Strong_20_Emphasis">2020-07-24:</text:span> <text:a xlink:type="simple" xlink:href="https://sorbus.ibot.cas.cz/en/gitlab" text:style-name="Internet_20_link" text:visited-style-name="Visited_20_Internet_20_Link">GitLab</text:a> was moved to new virtual server, we now have higher performance (more CPU as well as memory) and more disk space (2 TB).</text:p>
        </text:list-item>
        <text:list-item>
          <text:p text:style-name="List_20_1_Content"> <text:span text:style-name="Strong_20_Emphasis">2020-06-20:</text:span> Switch of the information web into this DokuWiki. <draw:frame draw:style-name="media" draw:name="1" text:anchor-type="as-char" draw:z-index="1" svg:width="" svg:rel-width="100%" svg:height="0cm"><draw:image xlink:href="Pictures/01afb7367c43b8332959c4891810dd1d.svg" xlink:type="simple" xlink:show="embed" xlink:actuate="onLoad"/></draw:frame></text:p>
        </text:list-item>
        <text:list-item>
          <text:p text:style-name="List_20_1_Content"> <text:span text:style-name="Strong_20_Emphasis">2020-06-01:</text:span> We launched our own <text:a xlink:type="simple" xlink:href="https://git.sorbus.ibot.cas.cz/" text:style-name="Internet_20_link" text:visited-style-name="Visited_20_Internet_20_Link">GitLab</text:a>, a complete DevOps platform.</text:p>
        </text:list-item>
        <text:list-item>
          <text:p text:style-name="List_20_1_Content"> <text:span text:style-name="Strong_20_Emphasis">2020-05-25:</text:span> In cluster draba we have problems with some disks. Draba1 wil be powered down, draba3 will run with limited disk array. We are waiting for new disks.</text:p>
        </text:list-item>
        <text:list-item>
          <text:p text:style-name="List_20_1_Content"> <text:span text:style-name="Strong_20_Emphasis">2020-04-14:</text:span> We now have two file servers available, increasing security of accessing data on the storage.</text:p>
        </text:list-item>
        <text:list-item>
          <text:p text:style-name="List_20_1_Content"> <text:span text:style-name="Strong_20_Emphasis">2020-04-06:</text:span> Cluster is out of operation due to fixing management of disk array.</text:p>
        </text:list-item>
        <text:list-item>
          <text:p text:style-name="List_20_1_Content"> <text:span text:style-name="Strong_20_Emphasis">2020-02-18:</text:span> New cluster <text:a xlink:type="simple" xlink:href="https://metavo.metacentrum.cz/pbsmon2/hardware#vinca.ibot.cas.cz" text:style-name="Internet_20_link" text:visited-style-name="Visited_20_Internet_20_Link">vinca</text:a> was launched.</text:p>
        </text:list-item>
        <text:list-item>
          <text:p text:style-name="List_20_1_Content"> <text:span text:style-name="Strong_20_Emphasis">2020-01-09:</text:span> There will be upgrade of the cluster during January 14—16 2020. There will be 4 new computing nodes added, the disk array will be enlarged and there will be needed changes in the configuration, including hardware maintenance. The time of the outage might be prolonged.</text:p>
        </text:list-item>
        <text:list-item>
          <text:p text:style-name="List_20_1_Content"> <text:span text:style-name="Strong_20_Emphasis">2019-11-18:</text:span> As at Friday November 22nd 2019 the power supply company will reconstruct electric distributor and there will be power outage in part of Průhonice between ca 8:00 AM and 11:30 AM, the cluster will stay turned off until Friday noon.</text:p>
        </text:list-item>
        <text:list-item>
          <text:p text:style-name="List_20_1_Content"> <text:span text:style-name="Strong_20_Emphasis">2019-11-11:</text:span> Due to reconstruction of electricity network in server room, the cluster will be shut down November 12 from 5 PM for about an hour.</text:p>
        </text:list-item>
        <text:list-item>
          <text:p text:style-name="List_20_1_Content"> <text:span text:style-name="Strong_20_Emphasis">2019-11-09:</text:span> Due to reconstruction of the server room, the cluster will be shutdown November 18–20.</text:p>
        </text:list-item>
        <text:list-item>
          <text:p text:style-name="List_20_1_Content"> <text:span text:style-name="Strong_20_Emphasis">2019-11-05:</text:span> Launched <text:a xlink:type="simple" xlink:href="https://mailman.metacentrum.cz/mailman/listinfo/cluster-ibot" text:style-name="Internet_20_link" text:visited-style-name="Visited_20_Internet_20_Link">e-mail conference</text:a> for informing and discussion about the cluster and data storage.</text:p>
        </text:list-item>
        <text:list-item>
          <text:p text:style-name="List_20_1_Content"> <text:span text:style-name="Strong_20_Emphasis">2019-10-30:</text:span> <text:a xlink:type="simple" xlink:href="https://sorbus.ibot.cas.cz/prezentace_sem_2019_10_30.pdf" text:style-name="Internet_20_link" text:visited-style-name="Visited_20_Internet_20_Link">Presentation</text:a> from seminar introducing new cluster.</text:p>
        </text:list-item>
        <text:list-item>
          <text:p text:style-name="List_20_1_Content_Last"> <text:span text:style-name="Strong_20_Emphasis">2019-10-17:</text:span> Official starting up of the clus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4:53</meta:creation-date>
    <dc:creator>Generated</dc:creator>
    <dc:date>2026-07-01T14::34:53</dc:date>
    <dc:language>en-US</dc:language>
    <meta:editing-cycles>1</meta:editing-cycles>
    <meta:editing-duration>PT0S</meta:editing-duration>
    <dc:title>en:novinky</dc:title>
  </office:meta>
</office:document-meta>
</file>