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afb7367c43b8332959c4891810dd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itlab"/><text:bookmark-start text:name="__RefHeading___gitlab_1"/><text:bookmark-start text:name="gitlab"/>GitLab<text:bookmark-end text:name="__RefHeading___gitlab_1"/><text:bookmark-end text:name="gitlab"/></text:h>
      <text:p text:style-name="Text_20_body"><text:a xlink:type="simple" xlink:href="https://about.gitlab.com/stages-devops-lifecycle/" text:style-name="Internet_20_link" text:visited-style-name="Visited_20_Internet_20_Link">GitLab</text:a> is complete platform for development and collaboration. GitLab is a single application for the entire software development lifecycle. From project planning and source code management to CI/CD, monitoring, and security. And more.</text:p>
      <text:p text:style-name="Text_20_body">We are running GitLab Community Edition. Some features of Enterprise Edition are unavailable here. Also not all functions are turned on. In case of questions or requests contact <text:a xlink:type="simple" xlink:href="https://sorbus.ibot.cas.cz/en/spravci-podpora" text:style-name="Internet_20_link" text:visited-style-name="Visited_20_Internet_20_Link">administrators</text:a>.</text:p>
      <text:list text:style-name="List_20_1" text:continue-numbering="false">
        <text:list-item>
          <text:p text:style-name="List_20_1_Content_First"> <text:span text:style-name="Strong_20_Emphasis">Web interface: <text:a xlink:type="simple" xlink:href="https://git.sorbus.ibot.cas.cz/" text:style-name="Internet_20_link" text:visited-style-name="Visited_20_Internet_20_Link">https://git.sorbus.ibot.cas.cz/</text:a></text:span> (alias <text:a xlink:type="simple" xlink:href="https://gitlab.ibot.cas.cz/" text:style-name="Internet_20_link" text:visited-style-name="Visited_20_Internet_20_Link">https://gitlab.ibot.cas.cz/</text:a>)</text:p>
        </text:list-item>
        <text:list-item>
          <text:p text:style-name="List_20_1_Content"> <text:a xlink:type="simple" xlink:href="https://git.sorbus.ibot.cas.cz/explore" text:style-name="Internet_20_link" text:visited-style-name="Visited_20_Internet_20_Link">Explore publicly accessible projects</text:a></text:p>
        </text:list-item>
        <text:list-item>
          <text:p text:style-name="List_20_1_Content"> <text:a xlink:type="simple" xlink:href="https://about.gitlab.com/" text:style-name="Internet_20_link" text:visited-style-name="Visited_20_Internet_20_Link">About GitLab</text:a></text:p>
        </text:list-item>
        <text:list-item>
          <text:p text:style-name="List_20_1_Content"> <text:a xlink:type="simple" xlink:href="https://git.sorbus.ibot.cas.cz/help" text:style-name="Internet_20_link" text:visited-style-name="Visited_20_Internet_20_Link">GitLab user help</text:a></text:p>
        </text:list-item>
        <text:list-item>
          <text:p text:style-name="List_20_1_Content"> <text:a xlink:type="simple" xlink:href="https://rogerdudler.github.io/git-guide/" text:style-name="Internet_20_link" text:visited-style-name="Visited_20_Internet_20_Link">Git quick start</text:a></text:p>
        </text:list-item>
        <text:list-item>
          <text:p text:style-name="List_20_1_Content"> <text:a xlink:type="simple" xlink:href="https://git-scm.com/book/en/v2" text:style-name="Internet_20_link" text:visited-style-name="Visited_20_Internet_20_Link">Git book</text:a></text:p>
        </text:list-item>
        <text:list-item>
          <text:p text:style-name="List_20_1_Content_Last"> <text:a xlink:type="simple" xlink:href="https://sorbus.ibot.cas.cz/en/spravci-podpora" text:style-name="Internet_20_link" text:visited-style-name="Visited_20_Internet_20_Link">Administrators</text:a></text:p>
        </text:list-item>
      </text:list>
      <text:p text:style-name="Text_20_body">GitLab is running on <text:a xlink:type="simple" xlink:href="https://sorbus.ibot.cas.cz/en/hw/vm#gitlab-server" text:style-name="Internet_20_link" text:visited-style-name="Visited_20_Internet_20_Link">dedicated virtual server</text:a>.</text:p>
      <text:h text:style-name="Heading_20_2" text:outline-level="2"><text:bookmark-start text:name="__RefHeading___login-options_2"/><text:bookmark-start text:name="login-options"/>Login options<text:bookmark-end text:name="__RefHeading___login-options_2"/><text:bookmark-end text:name="login-options"/></text:h>
      <text:p text:style-name="Text_20_body">Users can login using credentials of Institute of Botany, CAS; or by local „standard“ accounts created by GitLab admins.</text:p>
      <text:h text:style-name="Heading_20_3" text:outline-level="3"><text:bookmark-start text:name="__RefHeading___institute-of-botany-domain_3"/><text:bookmark-start text:name="institute-of-botany-domain"/>Institute of Botany domain<text:bookmark-end text:name="__RefHeading___institute-of-botany-domain_3"/><text:bookmark-end text:name="institute-of-botany-domain"/></text:h>
      <text:p text:style-name="Text_20_body">As <text:span text:style-name="Strong_20_Emphasis">Username</text:span> use your Institute of Botany domain name (typically <text:span text:style-name="Source_20_Text">name.surname</text:span>) or e-mail (typically <text:span text:style-name="Source_20_Text">name.surname@ibot.cas.cz</text:span>). <text:span text:style-name="Strong_20_Emphasis">Password</text:span> is same as for <text:a xlink:type="simple" xlink:href="https://mail.ibot.cas.cz/" text:style-name="Internet_20_link" text:visited-style-name="Visited_20_Internet_20_Link">https://outlook.office.com/mail/</text:a> and another institutional electronic tools. Everyone having institutional account can immediately login and start using our GitLab.</text:p>
      <text:h text:style-name="Heading_20_3" text:outline-level="3"><text:bookmark-start text:name="__RefHeading___standard-login-for-another-users_4"/><text:bookmark-start text:name="standard-login-for-another-users"/>"Standard" login for another users<text:bookmark-end text:name="__RefHeading___standard-login-for-another-users_4"/><text:bookmark-end text:name="standard-login-for-another-users"/></text:h>
      <text:p text:style-name="Text_20_body">„Standard“ accounts are manually created by <text:a xlink:type="simple" xlink:href="https://sorbus.ibot.cas.cz/en/spravci-podpora" text:style-name="Internet_20_link" text:visited-style-name="Visited_20_Internet_20_Link">administrators</text:a>. Use your personal credentials. <draw:frame draw:style-name="media" draw:name="0" text:anchor-type="as-char" draw:z-index="0" svg:width="" svg:rel-width="100%" svg:height="0cm"><draw:image xlink:href="Pictures/01afb7367c43b8332959c4891810dd1d.svg" xlink:type="simple" xlink:show="embed" xlink:actuate="onLoad"/></draw:frame> Such accounts can be created upon request by <text:a xlink:type="simple" xlink:href="https://sorbus.ibot.cas.cz/en/spravci-podpora" text:style-name="Internet_20_link" text:visited-style-name="Visited_20_Internet_20_Link">administrators</text:a> for anyone anyhow cooperating with the Institute of Botany, Czech Academy of Scie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20:32</meta:creation-date>
    <dc:creator>Generated</dc:creator>
    <dc:date>2026-07-12T10::20:32</dc:date>
    <dc:language>en-US</dc:language>
    <meta:editing-cycles>1</meta:editing-cycles>
    <meta:editing-duration>PT0S</meta:editing-duration>
    <dc:title>en:gitlab</dc:title>
  </office:meta>
</office:document-meta>
</file>