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b5c2a855ce11749dad7e5c02516f2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-konference"/><text:bookmark-start text:name="__RefHeading___e-mail-conference-and-communication_1"/><text:bookmark-start text:name="e-mail-conference-and-communication"/>E-mail conference and communication<text:bookmark-end text:name="__RefHeading___e-mail-conference-and-communication_1"/><text:bookmark-end text:name="e-mail-conference-and-communication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" svg:rel-width="100%" svg:height="0cm"><draw:image xlink:href="Pictures/bb5c2a855ce11749dad7e5c02516f2ab.svg" xlink:type="simple" xlink:show="embed" xlink:actuate="onLoad"/></draw:frame> <text:span text:style-name="Strong_20_Emphasis">Plenty of questions can be discussed in e-mail conference</text:span> — unless the question is too specific, it is better to ask in the e-mail conference than directly contact admins. <draw:frame draw:style-name="media" draw:name="1" text:anchor-type="as-char" draw:z-index="1" svg:width="" svg:rel-width="100%" svg:height="0cm"><draw:image xlink:href="Pictures/bb5c2a855ce11749dad7e5c02516f2ab.svg" xlink:type="simple" xlink:show="embed" xlink:actuate="onLoad"/></draw:frame></text:p>
          </table:table-cell>
        </table:table-row>
      </table:table>
      <text:p text:style-name="Text_20_body"><text:span text:style-name="Strong_20_Emphasis"><text:a xlink:type="simple" xlink:href="https://mailman.metacentrum.cz/mailman/listinfo/cluster-ibot" text:style-name="Internet_20_link" text:visited-style-name="Visited_20_Internet_20_Link">E-mail conference</text:a> <text:span text:style-name="Source_20_Text">cluster-ibot (at) metacentrum (dot) cz</text:span></text:span> — write your questions and other messages there (<text:a xlink:type="simple" xlink:href="https://mailman.metacentrum.cz/mailman/private/cluster-ibot/" text:style-name="Internet_20_link" text:visited-style-name="Visited_20_Internet_20_Link">archive</text:a>) is available, members are all members of the <text:span text:style-name="Source_20_Text">ibot</text:span> group (membership in the conference is automatic, using primary e-mails users are registered in MetaCentrum with; password is same as for MetaCentrum). It serves for announcements of news about the cluster as well as fro discussion among users.</text:p>
      <text:p text:style-name="Text_20_body">User can login into archive and settings of the conference with primary e-mail address used in MetaCentrum (can be set in <text:a xlink:type="simple" xlink:href="https://perun.metacentrum.cz/meta/gui/?usr/info" text:style-name="Internet_20_link" text:visited-style-name="Visited_20_Internet_20_Link">Perun</text:a>) and MetaCentrum password.</text:p>
      <text:p text:style-name="Text_20_body">All requests to the cluster admins should be send to <text:a xlink:type="simple" xlink:href="https://sorbus.ibot.cas.cz/en/spravci-podpora" text:style-name="Internet_20_link" text:visited-style-name="Visited_20_Internet_20_Link">e-mail(s) of administrato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18:00</meta:creation-date>
    <dc:creator>Generated</dc:creator>
    <dc:date>2026-07-21T14::18:00</dc:date>
    <dc:language>en-US</dc:language>
    <meta:editing-cycles>1</meta:editing-cycles>
    <meta:editing-duration>PT0S</meta:editing-duration>
    <dc:title>en:e-konference</dc:title>
  </office:meta>
</office:document-meta>
</file>