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s:zaklady-prikazove-radky"/><text:bookmark-start text:name="__RefHeading___on-line-prirucky-a-vyukove-materialy-pro-bash_1"/><text:bookmark-start text:name="on-line-prirucky-a-vyukove-materialy-pro-bash"/>On-line příručky a výukové materiály pro BASH<text:bookmark-end text:name="__RefHeading___on-line-prirucky-a-vyukove-materialy-pro-bash_1"/><text:bookmark-end text:name="on-line-prirucky-a-vyukove-materialy-pro-bash"/></text:h>
      <text:p text:style-name="Text_20_body">Učební zdroje pro uživatele začínající s Linuxem a příkazovou řádkou.</text:p>
      <text:list text:style-name="List_20_1" text:continue-numbering="false">
        <text:list-item>
          <text:p text:style-name="List_20_1_Content_First"> <text:a xlink:type="simple" xlink:href="https://soubory.trapa.cz/linuxcourse/" text:style-name="Internet_20_link" text:visited-style-name="Visited_20_Internet_20_Link">Kurz práce v příkazové řádce Linuxu nejen pro MetaCentrum</text:a></text:p>
        </text:list-item>
        <text:list-item>
          <text:p text:style-name="List_20_1_Content"> <text:a xlink:type="simple" xlink:href="https://doc.opensuse.org/documentation/leap/startup/html/book-opensuse-startup/part-bash.html" text:style-name="Internet_20_link" text:visited-style-name="Visited_20_Internet_20_Link">The Bash Shell, openSUSE Start-Up guide</text:a></text:p>
        </text:list-item>
        <text:list-item>
          <text:p text:style-name="List_20_1_Content"> <text:a xlink:type="simple" xlink:href="https://help.ubuntu.com/community/UsingTheTerminal" text:style-name="Internet_20_link" text:visited-style-name="Visited_20_Internet_20_Link">Using the Terminal, Ubuntu Community Help Wiki</text:a></text:p>
        </text:list-item>
        <text:list-item>
          <text:p text:style-name="List_20_1_Content"> <text:a xlink:type="simple" xlink:href="https://www.gnu.org/software/bash/manual/" text:style-name="Internet_20_link" text:visited-style-name="Visited_20_Internet_20_Link">GNU Bash manual</text:a> (advanced — full reference manual)</text:p>
        </text:list-item>
        <text:list-item>
          <text:p text:style-name="List_20_1_Content"> <text:a xlink:type="simple" xlink:href="https://www.debian.org/doc/manuals/debian-reference/ch01.en.html" text:style-name="Internet_20_link" text:visited-style-name="Visited_20_Internet_20_Link">GNU/Linux tutorials, Debian Reference</text:a></text:p>
        </text:list-item>
        <text:list-item>
          <text:p text:style-name="List_20_1_Content"> <text:a xlink:type="simple" xlink:href="https://en.wikibooks.org/wiki/Guide_to_Unix" text:style-name="Internet_20_link" text:visited-style-name="Visited_20_Internet_20_Link">Guide to Unix, Wikibooks</text:a></text:p>
        </text:list-item>
        <text:list-item>
          <text:p text:style-name="List_20_1_Content"> <text:a xlink:type="simple" xlink:href="https://tldp.org/LDP/Bash-Beginners-Guide/html/Bash-Beginners-Guide.html" text:style-name="Internet_20_link" text:visited-style-name="Visited_20_Internet_20_Link">Bash Guide for Beginners</text:a></text:p>
        </text:list-item>
        <text:list-item>
          <text:p text:style-name="List_20_1_Content"> <text:a xlink:type="simple" xlink:href="https://www.grymoire.com/Unix/" text:style-name="Internet_20_link" text:visited-style-name="Visited_20_Internet_20_Link">The Grymoire – home for UNIX wizards</text:a></text:p>
        </text:list-item>
        <text:list-item>
          <text:p text:style-name="List_20_1_Content"> <text:a xlink:type="simple" xlink:href="https://ryanstutorials.net/linuxtutorial/" text:style-name="Internet_20_link" text:visited-style-name="Visited_20_Internet_20_Link">Linux Tutorial</text:a></text:p>
        </text:list-item>
        <text:list-item>
          <text:p text:style-name="List_20_1_Content"> <text:a xlink:type="simple" xlink:href="https://www.hypexr.org/bash_tutorial.php" text:style-name="Internet_20_link" text:visited-style-name="Visited_20_Internet_20_Link">Getting Started with BASH – A Bash Tutorial</text:a></text:p>
        </text:list-item>
        <text:list-item>
          <text:p text:style-name="List_20_1_Content"> <text:a xlink:type="simple" xlink:href="https://mywiki.wooledge.org/BashGuide" text:style-name="Internet_20_link" text:visited-style-name="Visited_20_Internet_20_Link">Bash Guide</text:a></text:p>
        </text:list-item>
        <text:list-item>
          <text:p text:style-name="List_20_1_Content_Last"> <text:a xlink:type="simple" xlink:href="https://www.tutorialkart.com/bash-shell-scripting" text:style-name="Internet_20_link" text:visited-style-name="Visited_20_Internet_20_Link">Bash Tutorial – Learn Bash Shell Scripting</text:a></text:p>
        </text:list-item>
      </text:list>
      <text:h text:style-name="Heading_20_2" text:outline-level="2"><text:bookmark-start text:name="__RefHeading___cesky_2"/><text:bookmark-start text:name="cesky"/>Česky<text:bookmark-end text:name="__RefHeading___cesky_2"/><text:bookmark-end text:name="cesky"/></text:h>
      <text:list text:style-name="List_20_1" text:continue-numbering="false">
        <text:list-item>
          <text:p text:style-name="List_20_1_Content_First"> <text:a xlink:type="simple" xlink:href="https://www.abclinuxu.cz/ucebnice" text:style-name="Internet_20_link" text:visited-style-name="Visited_20_Internet_20_Link">Učebnice GNU/Linuxu, AbcLinuxu</text:a></text:p>
        </text:list-item>
        <text:list-item>
          <text:p text:style-name="List_20_1_Content"> <text:a xlink:type="simple" xlink:href="https://wiki.ubuntu.cz/syst%C3%A9m/p%C5%99%C3%ADkazov%C3%A1_%C5%99%C3%A1dka/termin%C3%A1l" text:style-name="Internet_20_link" text:visited-style-name="Visited_20_Internet_20_Link">Terminál, Ubuntu CZ/SK Wiki</text:a></text:p>
        </text:list-item>
        <text:list-item>
          <text:p text:style-name="List_20_1_Content"> <text:a xlink:type="simple" xlink:href="https://wiki.mojefedora.cz/doku.php?id=navody:prirucka:prompt" text:style-name="Internet_20_link" text:visited-style-name="Visited_20_Internet_20_Link">Základy příkazové řádky, FedoraWiki</text:a></text:p>
        </text:list-item>
        <text:list-item>
          <text:p text:style-name="List_20_1_Content_Last"> <text:a xlink:type="simple" xlink:href="https://eldar.cz/kangaroo/binarni-sxizofrenie/johanka-pohadky-z-prikazove-radky.html" text:style-name="Internet_20_link" text:visited-style-name="Visited_20_Internet_20_Link">Johančiny Pohádky z příkazové řádk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9T21::46:58</meta:creation-date>
    <dc:creator>Generated</dc:creator>
    <dc:date>2026-05-09T21::46:58</dc:date>
    <dc:language>en-US</dc:language>
    <meta:editing-cycles>1</meta:editing-cycles>
    <meta:editing-duration>PT0S</meta:editing-duration>
    <dc:title>cs:zaklady-prikazove-radky</dc:title>
  </office:meta>
</office:document-meta>
</file>