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sorbus.ibot.cas.cz/cs/novinky" text:style-name="Internet_20_link" text:visited-style-name="Visited_20_Internet_20_Link">Novinky</text:a><text:bookmark text:name="cs:topbar"/> | <text:a xlink:type="simple" xlink:href="https://sorbus.ibot.cas.cz/cs/bu-metacentrum-vyuziti" text:style-name="Internet_20_link" text:visited-style-name="Visited_20_Internet_20_Link">BÚ &amp; MetaCentrum</text:a> | <text:a xlink:type="simple" xlink:href="https://sorbus.ibot.cas.cz/cs/pristup" text:style-name="Internet_20_link" text:visited-style-name="Visited_20_Internet_20_Link">Přístup</text:a> | <text:a xlink:type="simple" xlink:href="https://sorbus.ibot.cas.cz/cs/datove-uloziste" text:style-name="Internet_20_link" text:visited-style-name="Visited_20_Internet_20_Link">Práce</text:a> | <text:a xlink:type="simple" xlink:href="https://sorbus.ibot.cas.cz/cs/hw" text:style-name="Internet_20_link" text:visited-style-name="Visited_20_Internet_20_Link">HW</text:a> | <text:a xlink:type="simple" xlink:href="https://sorbus.ibot.cas.cz/cs/spravci-podpora" text:style-name="Internet_20_link" text:visited-style-name="Visited_20_Internet_20_Link">Správci</text:a> | <text:a xlink:type="simple" xlink:href="https://sorbus.ibot.cas.cz/cs/gitlab" text:style-name="Internet_20_link" text:visited-style-name="Visited_20_Internet_20_Link">GitLab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18:59</meta:creation-date>
    <dc:creator>Generated</dc:creator>
    <dc:date>2026-06-26T05::18:59</dc:date>
    <dc:language>en-US</dc:language>
    <meta:editing-cycles>1</meta:editing-cycles>
    <meta:editing-duration>PT0S</meta:editing-duration>
    <dc:title>cs:topbar</dc:title>
  </office:meta>
</office:document-meta>
</file>