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start"/><text:bookmark-start text:name="__RefHeading___vypocetni-cluster-botanickeho-ustavu-av-cr_1"/><text:bookmark-start text:name="vypocetni-cluster-botanickeho-ustavu-av-cr"/>Výpočetní cluster Botanického ústavu AV ČR<text:bookmark-end text:name="__RefHeading___vypocetni-cluster-botanickeho-ustavu-av-cr_1"/><text:bookmark-end text:name="vypocetni-cluster-botanickeho-ustavu-av-cr"/></text:h>
      <text:p text:style-name="Text_20_body"><text:a xlink:type="simple" xlink:href="https://www.ibot.cas.cz/cs/" text:style-name="Internet_20_link" text:visited-style-name="Visited_20_Internet_20_Link">Botanický ústav AV ČR, v.v.i</text:a> provozuje v Průhonicích v rámci <text:a xlink:type="simple" xlink:href="https://www.metacentrum.cz/cs/" text:style-name="Internet_20_link" text:visited-style-name="Visited_20_Internet_20_Link">MetaCentra</text:a> <text:a xlink:type="simple" xlink:href="https://www.cesnet.cz/sluzby/metacentrum/" text:style-name="Internet_20_link" text:visited-style-name="Visited_20_Internet_20_Link">CESNETu</text:a> vlastní výpočetní cluster a datové úložiště. Pro jejich použití je potřeba, aby uživatel byl členem MetaCentra.</text:p>
      <text:h text:style-name="Heading_20_2" text:outline-level="2"><text:bookmark-start text:name="__RefHeading___menu_2"/><text:bookmark-start text:name="menu"/>Menu<text:bookmark-end text:name="__RefHeading___menu_2"/><text:bookmark-end text:name="menu"/></text:h>
      <text:list text:style-name="List_20_1" text:continue-numbering="false">
        <text:list-item>
          <text:p text:style-name="List_20_1_Content_First"> <text:a xlink:type="simple" xlink:href="https://sorbus.ibot.cas.cz/cs/novinky" text:style-name="Internet_20_link" text:visited-style-name="Visited_20_Internet_20_Link">Novinky</text:a></text:p>
        </text:list-item>
        <text:list-item>
          <text:p text:style-name="List_20_1_Content"> <text:a xlink:type="simple" xlink:href="https://sorbus.ibot.cas.cz/cs/bu-metacentrum-vyuziti" text:style-name="Internet_20_link" text:visited-style-name="Visited_20_Internet_20_Link">Botanický ústav &amp; MetaCentrum, využití výpočetního výkonu</text:a></text:p>
          <text:list text:style-name="List_20_1">
            <text:list-item>
              <text:p text:style-name="List_20_1_Content"> <text:a xlink:type="simple" xlink:href="https://sorbus.ibot.cas.cz/cs/prace" text:style-name="Internet_20_link" text:visited-style-name="Visited_20_Internet_20_Link">Práce na clusteru</text:a></text:p>
            </text:list-item>
            <text:list-item>
              <text:p text:style-name="List_20_1_Content"> <text:a xlink:type="simple" xlink:href="https://sorbus.ibot.cas.cz/cs/pristup" text:style-name="Internet_20_link" text:visited-style-name="Visited_20_Internet_20_Link">Přístup k výpočetnímu clusteru Botanického ústavu pro zaměstnance a spolupracovníky BÚ</text:a></text:p>
            </text:list-item>
          </text:list>
        </text:list-item>
        <text:list-item>
          <text:p text:style-name="List_20_1_Content"> <text:a xlink:type="simple" xlink:href="https://sorbus.ibot.cas.cz/cs/datove-uloziste" text:style-name="Internet_20_link" text:visited-style-name="Visited_20_Internet_20_Link">Datové úložiště</text:a></text:p>
        </text:list-item>
        <text:list-item>
          <text:p text:style-name="List_20_1_Content"> <text:a xlink:type="simple" xlink:href="https://sorbus.ibot.cas.cz/cs/prehled-hw" text:style-name="Internet_20_link" text:visited-style-name="Visited_20_Internet_20_Link">Přehled hardware</text:a></text:p>
        </text:list-item>
        <text:list-item>
          <text:p text:style-name="List_20_1_Content_Last"> <text:a xlink:type="simple" xlink:href="https://sorbus.ibot.cas.cz/cs/spravci-podpora" text:style-name="Internet_20_link" text:visited-style-name="Visited_20_Internet_20_Link">Správci a podpo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12:23</meta:creation-date>
    <dc:creator>Generated</dc:creator>
    <dc:date>2026-07-29T07::12:23</dc:date>
    <dc:language>en-US</dc:language>
    <meta:editing-cycles>1</meta:editing-cycles>
    <meta:editing-duration>PT0S</meta:editing-duration>
    <dc:title>cs:start</dc:title>
  </office:meta>
</office:document-meta>
</file>