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b5c2a855ce11749dad7e5c02516f2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spravci-podpora"/><text:bookmark-start text:name="__RefHeading___spravci-a-podpora_1"/><text:bookmark-start text:name="spravci-a-podpora"/>Správci a podpora<text:bookmark-end text:name="__RefHeading___spravci-a-podpora_1"/><text:bookmark-end text:name="spravci-a-podpora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bb5c2a855ce11749dad7e5c02516f2ab.svg" xlink:type="simple" xlink:show="embed" xlink:actuate="onLoad"/></draw:frame> <text:span text:style-name="Strong_20_Emphasis">Řadu otázek lze prodiskutovat v <text:a xlink:type="simple" xlink:href="https://sorbus.ibot.cas.cz/cs/e-konference" text:style-name="Internet_20_link" text:visited-style-name="Visited_20_Internet_20_Link">e-mailové konferenci</text:a></text:span> <text:span text:style-name="Source_20_Text">cluster-ibot (zavináč) metacentrum (tečka) cz</text:span> — není-li dotaz velmi specifický, je lepší jej položit do e-mailové konference než rovnou správcům. <draw:frame draw:style-name="media" draw:name="1" text:anchor-type="as-char" draw:z-index="1" svg:width="" svg:rel-width="100%" svg:height="0cm"><draw:image xlink:href="Pictures/bb5c2a855ce11749dad7e5c02516f2ab.sv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Cluster je spravován správci <text:a xlink:type="simple" xlink:href="https://docs.metacentrum.cz/" text:style-name="Internet_20_link" text:visited-style-name="Visited_20_Internet_20_Link">MetaCentra</text:a>. <text:span text:style-name="Strong_20_Emphasis">S obecnými problémy týkajícími se výpočtů, aplikací, apod. se obracejte na <text:a xlink:type="simple" xlink:href="https://docs.metacentrum.cz/contact/" text:style-name="Internet_20_link" text:visited-style-name="Visited_20_Internet_20_Link">uživatelskou podporu MetaCentra</text:a>.</text:span> Uživatelská podpora řeší vše okolo účtů, kvót, sdílených skupin, software na MetaCentru apod.</text:p>
        </text:list-item>
        <text:list-item>
          <text:p text:style-name="List_20_1_Content"> S otázkami týkajícími se specificky průhonického clusteru, např. s dotazy nebo požadavky na využití <text:a xlink:type="simple" xlink:href="https://sorbus.ibot.cas.cz/cs/hw/vm#databazovy-server" text:style-name="Internet_20_link" text:visited-style-name="Visited_20_Internet_20_Link">databázového serveru</text:a> se obracejte na jeho správce Vojtěcha Zeiska a Yanna JK Bertranda.</text:p>
        </text:list-item>
        <text:list-item>
          <text:p text:style-name="List_20_1_Content"> Chcete-li se stát členy skupiny <text:span text:style-name="Source_20_Text">ibot</text:span> změnit kvótu nebo vytvořit sdílenou složku na <text:a xlink:type="simple" xlink:href="https://sorbus.ibot.cas.cz/cs/datove-uloziste" text:style-name="Internet_20_link" text:visited-style-name="Visited_20_Internet_20_Link">datovém úložišti</text:a>, kontaktujte Vojtěcha Zeiska.</text:p>
        </text:list-item>
        <text:list-item>
          <text:p text:style-name="List_20_1_Content"> S otázkami týkajícími se Apache Hadoop a Spark, NoSQL databází (Neo4j a MongoDB) a podobnými výpočty na průhonických HPC uzlech se obracejte na Yanna JK Bertranda.</text:p>
        </text:list-item>
        <text:list-item>
          <text:p text:style-name="List_20_1_Content_Last"> S otázkami a požadavky ohledně <text:a xlink:type="simple" xlink:href="https://sorbus.ibot.cas.cz/cs/gitlab" text:style-name="Internet_20_link" text:visited-style-name="Visited_20_Internet_20_Link">GitLabu</text:a> se obracejte na Vojtěcha Zeiska, případně Jana Panocha.</text:p>
        </text:list-item>
      </text:list>
      <text:h text:style-name="Heading_20_2" text:outline-level="2"><text:bookmark-start text:name="__RefHeading___kontakty-na-spravce_2"/><text:bookmark-start text:name="kontakty-na-spravce"/>Kontakty na správce<text:bookmark-end text:name="__RefHeading___kontakty-na-spravce_2"/><text:bookmark-end text:name="kontakty-na-spravce"/></text:h>
      <text:list text:style-name="List_20_1" text:continue-numbering="false">
        <text:list-item>
          <text:p text:style-name="List_20_1_Content_First"> <text:a xlink:type="simple" xlink:href="https://www.ibot.cas.cz/cs/lide/detail-osoby/?it=803" text:style-name="Internet_20_link" text:visited-style-name="Visited_20_Internet_20_Link">Yann JK Bertrand</text:a></text:p>
        </text:list-item>
        <text:list-item>
          <text:p text:style-name="List_20_1_Content"> <text:a xlink:type="simple" xlink:href="mailto:mailto:jan.panoch@ibot.cas.cz" text:style-name="Internet_20_link" text:visited-style-name="Visited_20_Internet_20_Link">Jan Panoch</text:a></text:p>
        </text:list-item>
        <text:list-item>
          <text:p text:style-name="List_20_1_Content"> <text:a xlink:type="simple" xlink:href="https://www.ibot.cas.cz/cs/lide/detail-osoby/?it=453" text:style-name="Internet_20_link" text:visited-style-name="Visited_20_Internet_20_Link">Vojtěch Zeisek</text:a></text:p>
        </text:list-item>
        <text:list-item>
          <text:p text:style-name="List_20_1_Content_Last"> <text:a xlink:type="simple" xlink:href="https://sorbus.ibot.cas.cz/cs/e-konference" text:style-name="Internet_20_link" text:visited-style-name="Visited_20_Internet_20_Link">E-mailová konference</text:a> správců a členů skupiny <text:span text:style-name="Source_20_Text"><text:a xlink:type="simple" xlink:href="https://sorbus.ibot.cas.cz/cs/pristup" text:style-name="Internet_20_link" text:visited-style-name="Visited_20_Internet_20_Link">ibot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23:26</meta:creation-date>
    <dc:creator>Generated</dc:creator>
    <dc:date>2026-07-24T01::23:26</dc:date>
    <dc:language>en-US</dc:language>
    <meta:editing-cycles>1</meta:editing-cycles>
    <meta:editing-duration>PT0S</meta:editing-duration>
    <dc:title>cs:spravci-podpora</dc:title>
  </office:meta>
</office:document-meta>
</file>