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ea1f0f88968a38d3a4e61fc0d7e58.png"/>
  <manifest:file-entry manifest:media-type="image/png" manifest:full-path="Pictures/9b376bd0119bd84181c163c3630cca84.png"/>
  <manifest:file-entry manifest:media-type="image/png" manifest:full-path="Pictures/422d261912c386dfab0b0a919dab8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otanický ústav AV ČR, v.v.i. Legend" text:anchor-type="paragraph" draw:z-index="0" svg:width="5.2916666666667cm" style:rel-width="100%"><draw:text-box><text:p text:style-name="legendcenter"><draw:frame draw:style-name="mediacenter" draw:name="Botanický ústav AV ČR, v.v.i." text:anchor-type="paragraph" draw:z-index="0" svg:width="5.2916666666667cm" style:rel-width="100%" svg:height="1.8846576633166cm" style:rel-height="scale"><draw:image xlink:href="Pictures/d67ea1f0f88968a38d3a4e61fc0d7e58.png" xlink:type="simple" xlink:show="embed" xlink:actuate="onLoad"/></draw:frame>Botanický ústav AV ČR, v.v.i.</text:p></draw:text-box></draw:frame></text:p>
      <text:p text:style-name="Text_20_body"><draw:frame draw:style-name="mediacenter" draw:name="Akademie věd ČR Legend" text:anchor-type="paragraph" draw:z-index="0" svg:width="5.2916666666667cm" style:rel-width="100%"><draw:text-box><text:p text:style-name="legendcenter"><draw:frame draw:style-name="mediacenter" draw:name="Akademie věd ČR" text:anchor-type="paragraph" draw:z-index="1" svg:width="5.2916666666667cm" style:rel-width="100%" svg:height="1.4186170212766cm" style:rel-height="scale"><draw:image xlink:href="Pictures/9b376bd0119bd84181c163c3630cca84.png" xlink:type="simple" xlink:show="embed" xlink:actuate="onLoad"/></draw:frame>Akademie věd ČR</text:p></draw:text-box></draw:frame></text:p>
      <text:p text:style-name="Text_20_body"><draw:frame draw:style-name="mediacenter" draw:name="MetaCentrum Legend" text:anchor-type="paragraph" draw:z-index="0" svg:width="5.2916666666667cm" style:rel-width="100%"><draw:text-box><text:p text:style-name="legendcenter"><draw:frame draw:style-name="mediacenter" draw:name="MetaCentrum" text:anchor-type="paragraph" draw:z-index="2" svg:width="5.2916666666667cm" style:rel-width="100%" svg:height="1.2720110847189cm" style:rel-height="scale"><draw:image xlink:href="Pictures/422d261912c386dfab0b0a919dab8208.png" xlink:type="simple" xlink:show="embed" xlink:actuate="onLoad"/></draw:frame>MetaCentru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38:05</meta:creation-date>
    <dc:creator>Generated</dc:creator>
    <dc:date>2026-07-29T19::38:05</dc:date>
    <dc:language>en-US</dc:language>
    <meta:editing-cycles>1</meta:editing-cycles>
    <meta:editing-duration>PT0S</meta:editing-duration>
    <dc:title>cs:sidebar</dc:title>
  </office:meta>
</office:document-meta>
</file>