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afb7367c43b8332959c4891810dd1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novinky"/><text:bookmark-start text:name="__RefHeading___novinky_1"/><text:bookmark-start text:name="novinky"/>Novinky<text:bookmark-end text:name="__RefHeading___novinky_1"/><text:bookmark-end text:name="novinky"/></text:h>
      <text:list text:style-name="List_20_1" text:continue-numbering="false">
        <text:list-item>
          <text:p text:style-name="List_20_1_Content_First"> <text:span text:style-name="Strong_20_Emphasis">2023-06-27</text:span> <text:a xlink:type="simple" xlink:href="https://sorbus.ibot.cas.cz/cs/gitlab" text:style-name="Internet_20_link" text:visited-style-name="Visited_20_Internet_20_Link">GitLab</text:a> 16.1 přináší řadu nových funkcí. Vyzkoušejte. <draw:frame draw:style-name="media" draw:name="0" text:anchor-type="as-char" draw:z-index="0" svg:width="" svg:rel-width="100%" svg:height="0cm"><draw:image xlink:href="Pictures/01afb7367c43b8332959c4891810dd1d.svg" xlink:type="simple" xlink:show="embed" xlink:actuate="onLoad"/></draw:frame></text:p>
        </text:list-item>
        <text:list-item>
          <text:p text:style-name="List_20_1_Content"> <text:span text:style-name="Strong_20_Emphasis">2023-03-13</text:span> Diskové pole bylo aktualizováno, což by mělo vyřešit občasné problémy s NFS.</text:p>
        </text:list-item>
        <text:list-item>
          <text:p text:style-name="List_20_1_Content"> <text:span text:style-name="Strong_20_Emphasis">2022-06-03</text:span> K <text:a xlink:type="simple" xlink:href="https://sorbus.ibot.cas.cz/cs/pristup#prihlaseni-do-infrastruktury-metacentra" text:style-name="Internet_20_link" text:visited-style-name="Visited_20_Internet_20_Link">přihlášení do infrastruktury MetaCentra</text:a> přes EduID se nově používá doménové jméno a heslo (stejně jako např. do IBISu).</text:p>
        </text:list-item>
        <text:list-item>
          <text:p text:style-name="List_20_1_Content"> <text:span text:style-name="Strong_20_Emphasis">2022-05-17</text:span> Celý cluster byl aktualizován na Debian 11.</text:p>
        </text:list-item>
        <text:list-item>
          <text:p text:style-name="List_20_1_Content"> <text:span text:style-name="Strong_20_Emphasis">2022-05-09</text:span> Kvůli rozsáhlé poruše klimatizace je výpočetní část clusteru odpojena (diskové pole je stále přístupné). Po opravě klimatizace bude celý cluster aktualizován na Debian 11 a novou verzi PBS.</text:p>
        </text:list-item>
        <text:list-item>
          <text:p text:style-name="List_20_1_Content"> <text:span text:style-name="Strong_20_Emphasis">2021-07-29:</text:span> Server <text:a xlink:type="simple" xlink:href="https://sorbus.ibot.cas.cz/cs/gitlab" text:style-name="Internet_20_link" text:visited-style-name="Visited_20_Internet_20_Link">GitLabu</text:a> a <text:a xlink:type="simple" xlink:href="https://sorbus.ibot.cas.cz/cs/hw/vm#databazovy-server" text:style-name="Internet_20_link" text:visited-style-name="Visited_20_Internet_20_Link">databázový server</text:a> byly aktualizovány na <text:a xlink:type="simple" xlink:href="https://www.opensuse.org/#Leap" text:style-name="Internet_20_link" text:visited-style-name="Visited_20_Internet_20_Link">openSUSE Leap 15.3</text:a>. Případné problémy nebo požadavky hlaste <text:a xlink:type="simple" xlink:href="https://sorbus.ibot.cas.cz/cs/spravci-podpora" text:style-name="Internet_20_link" text:visited-style-name="Visited_20_Internet_20_Link">správcům</text:a>.</text:p>
        </text:list-item>
        <text:list-item>
          <text:p text:style-name="List_20_1_Content"> <text:span text:style-name="Strong_20_Emphasis">2021-03-23:</text:span> Kvůli bezpečností chybě v linuxovém jádře je dočasně omezen přístup přes SFTP k <text:span text:style-name="Source_20_Text">tilia-nfs</text:span>. Prozatím je přes SFTP připojujte k čelnímu uzlu <text:span text:style-name="Source_20_Text">tilia</text:span>. SFTP přístup k tilia-nfs'' bude obnoven jakmile bude k dispozici oprava.</text:p>
        </text:list-item>
        <text:list-item>
          <text:p text:style-name="List_20_1_Content"> <text:span text:style-name="Strong_20_Emphasis">2020-11-11:</text:span> Dne 21. 11. 2020 od 9:00 do 13:00 bude celý cluster kvůli revizi elektrického transformátoru (a výpadku proudu) odstaven.</text:p>
        </text:list-item>
        <text:list-item>
          <text:p text:style-name="List_20_1_Content"> <text:span text:style-name="Strong_20_Emphasis">2020-09-24:</text:span> Cluster byl aktualizován na Debian 10.</text:p>
        </text:list-item>
        <text:list-item>
          <text:p text:style-name="List_20_1_Content"> <text:span text:style-name="Strong_20_Emphasis">2020-07-24:</text:span> <text:a xlink:type="simple" xlink:href="https://sorbus.ibot.cas.cz/cs/gitlab" text:style-name="Internet_20_link" text:visited-style-name="Visited_20_Internet_20_Link">GitLab</text:a> byl přesunut na nový virtuální server, což přineslo zvýšení výkonu (více CPU i paměti) a víc prostoru (2 TB).</text:p>
        </text:list-item>
        <text:list-item>
          <text:p text:style-name="List_20_1_Content"> <text:span text:style-name="Strong_20_Emphasis">2020-06-20:</text:span> Přesun informačního webu do této DokuWiki. <draw:frame draw:style-name="media" draw:name="1" text:anchor-type="as-char" draw:z-index="1" svg:width="" svg:rel-width="100%" svg:height="0cm"><draw:image xlink:href="Pictures/01afb7367c43b8332959c4891810dd1d.svg" xlink:type="simple" xlink:show="embed" xlink:actuate="onLoad"/></draw:frame></text:p>
        </text:list-item>
        <text:list-item>
          <text:p text:style-name="List_20_1_Content"> <text:span text:style-name="Strong_20_Emphasis">2020-06-01:</text:span> Spustili jsme náš vlastní <text:a xlink:type="simple" xlink:href="https://git.sorbus.ibot.cas.cz/" text:style-name="Internet_20_link" text:visited-style-name="Visited_20_Internet_20_Link">GitLab</text:a>, kompletní vývojářské pracovní prostředí.</text:p>
        </text:list-item>
        <text:list-item>
          <text:p text:style-name="List_20_1_Content"> <text:span text:style-name="Strong_20_Emphasis">2020-05-25:</text:span> V clusteru draba máme problémy s některými disky. Draba1 bude vypnuta, draba3 poběží s omezeným diskovým polem. Čekáme na nové disky.</text:p>
        </text:list-item>
        <text:list-item>
          <text:p text:style-name="List_20_1_Content"> <text:span text:style-name="Strong_20_Emphasis">2020-04-14:</text:span> Nyní jsou k dispozici dva souborové servery, což zvyšuje bezpečnost přístupu k datům na úložišti.</text:p>
        </text:list-item>
        <text:list-item>
          <text:p text:style-name="List_20_1_Content"> <text:span text:style-name="Strong_20_Emphasis">2020-04-06:</text:span> Cluster je odstaven kvůli opravě správy diskového pole.</text:p>
        </text:list-item>
        <text:list-item>
          <text:p text:style-name="List_20_1_Content"> <text:span text:style-name="Strong_20_Emphasis">2020-02-18:</text:span> Spuštěn nový cluster <text:a xlink:type="simple" xlink:href="https://metavo.metacentrum.cz/pbsmon2/hardware#vinca.ibot.cas.cz" text:style-name="Internet_20_link" text:visited-style-name="Visited_20_Internet_20_Link">vinca</text:a>.</text:p>
        </text:list-item>
        <text:list-item>
          <text:p text:style-name="List_20_1_Content"> <text:span text:style-name="Strong_20_Emphasis">2020-01-09:</text:span> Ve dnech 14.—16. 1. 2020 bude probíhat upgrade clusteru. Budou přidány 4 výpočetní uzly, rozšířeno diskové pole a prováděny související změny v zapojení systému, včetně údržby hardware. Doba odstávky se může prodloužit.</text:p>
        </text:list-item>
        <text:list-item>
          <text:p text:style-name="List_20_1_Content"> <text:span text:style-name="Strong_20_Emphasis">2019-11-18:</text:span> Jelikož v pátek 22. 11. 2019 dopoledne bude ČEZ provádět rekonstrukci elektrického rozvaděče a od asi 8:00 do 11:30 v části Průhonic nepoběží elektřina, cluster zůstane vypnutý až do pátečního poledne.</text:p>
        </text:list-item>
        <text:list-item>
          <text:p text:style-name="List_20_1_Content"> <text:span text:style-name="Strong_20_Emphasis">2019-11-11:</text:span> Kvůli rekonstrukci elektrických rozvodů v serverovně bude cluster 12. 11. 2019 od zhruba 17:00 na zhruba hodinu odstaven.</text:p>
        </text:list-item>
        <text:list-item>
          <text:p text:style-name="List_20_1_Content"> <text:span text:style-name="Strong_20_Emphasis">2019-11-09:</text:span> Kvůli rekonstrukci serverovny bude cluster 18.–20. 11. 2019 odstaven.</text:p>
        </text:list-item>
        <text:list-item>
          <text:p text:style-name="List_20_1_Content"> <text:span text:style-name="Strong_20_Emphasis">2019-11-05:</text:span> Spuštěna <text:a xlink:type="simple" xlink:href="https://mailman.metacentrum.cz/mailman/listinfo/cluster-ibot" text:style-name="Internet_20_link" text:visited-style-name="Visited_20_Internet_20_Link">e-mailová konference</text:a> sloužící k informování a diskuzi o clusteru a datovém poli.</text:p>
        </text:list-item>
        <text:list-item>
          <text:p text:style-name="List_20_1_Content"> <text:span text:style-name="Strong_20_Emphasis">2019-10-30:</text:span> <text:a xlink:type="simple" xlink:href="https://sorbus.ibot.cas.cz/prezentace_sem_2019_10_30.pdf" text:style-name="Internet_20_link" text:visited-style-name="Visited_20_Internet_20_Link">Prezentace</text:a> ze semináře představující nový cluster.</text:p>
        </text:list-item>
        <text:list-item>
          <text:p text:style-name="List_20_1_Content_Last"> <text:span text:style-name="Strong_20_Emphasis">2019-10-17:</text:span> Oficiální spuštění cluster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8::15:10</meta:creation-date>
    <dc:creator>Generated</dc:creator>
    <dc:date>2026-06-19T18::15:10</dc:date>
    <dc:language>en-US</dc:language>
    <meta:editing-cycles>1</meta:editing-cycles>
    <meta:editing-duration>PT0S</meta:editing-duration>
    <dc:title>cs:novinky</dc:title>
  </office:meta>
</office:document-meta>
</file>