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afb7367c43b8332959c4891810dd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gitlab"/><text:bookmark-start text:name="__RefHeading___gitlab_1"/><text:bookmark-start text:name="gitlab"/>GitLab<text:bookmark-end text:name="__RefHeading___gitlab_1"/><text:bookmark-end text:name="gitlab"/></text:h>
      <text:p text:style-name="Text_20_body"><text:a xlink:type="simple" xlink:href="https://about.gitlab.com/stages-devops-lifecycle/" text:style-name="Internet_20_link" text:visited-style-name="Visited_20_Internet_20_Link">GitLab</text:a> je kompletní platforma pro vývoj a spolupráci. GitLab je jediná aplikace pro celý životní cyklus vývoje software. Od plánování projektů a správy zdrojového kódu po CI/CD, monitoringu a bezpečnosti. A víc.</text:p>
      <text:p text:style-name="Text_20_body">Provozujeme GitLab Community Edition. Některé vlastnosti z Enterprise Edition nejsou k dispozici. Také ne všechny funkce jsou zapnuté. Máte-li otázky nebo požadavky, kontaktujte <text:a xlink:type="simple" xlink:href="https://sorbus.ibot.cas.cz/cs/spravci-podpora" text:style-name="Internet_20_link" text:visited-style-name="Visited_20_Internet_20_Link">správce</text:a>.</text:p>
      <text:list text:style-name="List_20_1" text:continue-numbering="false">
        <text:list-item>
          <text:p text:style-name="List_20_1_Content_First"> <text:span text:style-name="Strong_20_Emphasis">Webové rozhraní: <text:a xlink:type="simple" xlink:href="https://git.sorbus.ibot.cas.cz/" text:style-name="Internet_20_link" text:visited-style-name="Visited_20_Internet_20_Link">https://git.sorbus.ibot.cas.cz/</text:a></text:span> (alias <text:a xlink:type="simple" xlink:href="https://gitlab.ibot.cas.cz/" text:style-name="Internet_20_link" text:visited-style-name="Visited_20_Internet_20_Link">https://gitlab.ibot.cas.cz/</text:a>)</text:p>
        </text:list-item>
        <text:list-item>
          <text:p text:style-name="List_20_1_Content"> <text:a xlink:type="simple" xlink:href="https://git.sorbus.ibot.cas.cz/explore" text:style-name="Internet_20_link" text:visited-style-name="Visited_20_Internet_20_Link">Veřejně přístupné projekty</text:a></text:p>
        </text:list-item>
        <text:list-item>
          <text:p text:style-name="List_20_1_Content"> <text:a xlink:type="simple" xlink:href="https://about.gitlab.com/" text:style-name="Internet_20_link" text:visited-style-name="Visited_20_Internet_20_Link">O GitLabu</text:a></text:p>
        </text:list-item>
        <text:list-item>
          <text:p text:style-name="List_20_1_Content"> <text:a xlink:type="simple" xlink:href="https://git.sorbus.ibot.cas.cz/help/user/index.md" text:style-name="Internet_20_link" text:visited-style-name="Visited_20_Internet_20_Link">Uživatelská nápověda GitLabu</text:a></text:p>
        </text:list-item>
        <text:list-item>
          <text:p text:style-name="List_20_1_Content"> <text:a xlink:type="simple" xlink:href="https://rogerdudler.github.io/git-guide/" text:style-name="Internet_20_link" text:visited-style-name="Visited_20_Internet_20_Link">Rychlý úvod do Gitu</text:a></text:p>
        </text:list-item>
        <text:list-item>
          <text:p text:style-name="List_20_1_Content"> <text:a xlink:type="simple" xlink:href="https://git-scm.com/book/cs/v2" text:style-name="Internet_20_link" text:visited-style-name="Visited_20_Internet_20_Link">Kniha o Gitu</text:a></text:p>
        </text:list-item>
        <text:list-item>
          <text:p text:style-name="List_20_1_Content_Last"> <text:a xlink:type="simple" xlink:href="https://sorbus.ibot.cas.cz/cs/spravci-podpora" text:style-name="Internet_20_link" text:visited-style-name="Visited_20_Internet_20_Link">Správci</text:a></text:p>
        </text:list-item>
      </text:list>
      <text:p text:style-name="Text_20_body">GitLab běží na <text:a xlink:type="simple" xlink:href="https://sorbus.ibot.cas.cz/cs/hw/vm#gitlab-server" text:style-name="Internet_20_link" text:visited-style-name="Visited_20_Internet_20_Link">speciálním virtuálním serveru</text:a>.</text:p>
      <text:h text:style-name="Heading_20_2" text:outline-level="2"><text:bookmark-start text:name="__RefHeading___moznosti-prihlaseni_2"/><text:bookmark-start text:name="moznosti-prihlaseni"/>Možnosti přihlášení<text:bookmark-end text:name="__RefHeading___moznosti-prihlaseni_2"/><text:bookmark-end text:name="moznosti-prihlaseni"/></text:h>
      <text:p text:style-name="Text_20_body">Uživatelé se mohou přihlásit pomocí přihlašovacích údajů Botanického ústavu AV ČR; případně mohou správci vytvořit lokální „standardní“ účty.</text:p>
      <text:h text:style-name="Heading_20_3" text:outline-level="3"><text:bookmark-start text:name="__RefHeading___domenove-jmeno-pro-uzivatele-z-botanickeho-ustavu-av-cr_3"/><text:bookmark-start text:name="domenove-jmeno-pro-uzivatele-z-botanickeho-ustavu-av-cr"/>Doménové jméno pro uživatele z Botanického ústavu AV ČR<text:bookmark-end text:name="__RefHeading___domenove-jmeno-pro-uzivatele-z-botanickeho-ustavu-av-cr_3"/><text:bookmark-end text:name="domenove-jmeno-pro-uzivatele-z-botanickeho-ustavu-av-cr"/></text:h>
      <text:p text:style-name="Text_20_body">Jako <text:span text:style-name="Strong_20_Emphasis">uživatelské jméno</text:span> použijte doménové jméno BÚ (typicky <text:span text:style-name="Source_20_Text">jmeno.prijmeni</text:span>) nebo e-mail (typicky <text:span text:style-name="Source_20_Text">jmeno.prijmeni@ibot.cas.cz</text:span>). <text:span text:style-name="Strong_20_Emphasis">Heslo</text:span> je stejné jako pro e-mail a další ústavní elektronické nástroje. Každý s ústavním účtem se může okamžitě přihlásit a začít používat GitLab.</text:p>
      <text:h text:style-name="Heading_20_3" text:outline-level="3"><text:bookmark-start text:name="__RefHeading___standardni-prihlaseni-pro-ostatni-uzivatele_4"/><text:bookmark-start text:name="standardni-prihlaseni-pro-ostatni-uzivatele"/>"Standardní" přihlášení pro ostatní uživatele<text:bookmark-end text:name="__RefHeading___standardni-prihlaseni-pro-ostatni-uzivatele_4"/><text:bookmark-end text:name="standardni-prihlaseni-pro-ostatni-uzivatele"/></text:h>
      <text:p text:style-name="Text_20_body">„Standardní“ účty jsou ručně vytvářeny <text:a xlink:type="simple" xlink:href="https://sorbus.ibot.cas.cz/cs/spravci-podpora" text:style-name="Internet_20_link" text:visited-style-name="Visited_20_Internet_20_Link">správci</text:a>. Přihlaste se svým osobním uživatelským jménem a heslem. <draw:frame draw:style-name="media" draw:name="0" text:anchor-type="as-char" draw:z-index="0" svg:width="" svg:rel-width="100%" svg:height="0cm"><draw:image xlink:href="Pictures/01afb7367c43b8332959c4891810dd1d.svg" xlink:type="simple" xlink:show="embed" xlink:actuate="onLoad"/></draw:frame> Takové účty mohou být na vyžádání vytvořeny <text:a xlink:type="simple" xlink:href="https://sorbus.ibot.cas.cz/cs/spravci-podpora" text:style-name="Internet_20_link" text:visited-style-name="Visited_20_Internet_20_Link">správci</text:a> pro kohokoliv jakkoliv spolupracujícího s B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1::18:48</meta:creation-date>
    <dc:creator>Generated</dc:creator>
    <dc:date>2026-07-02T11::18:48</dc:date>
    <dc:language>en-US</dc:language>
    <meta:editing-cycles>1</meta:editing-cycles>
    <meta:editing-duration>PT0S</meta:editing-duration>
    <dc:title>cs:gitlab</dc:title>
  </office:meta>
</office:document-meta>
</file>