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b5c2a855ce11749dad7e5c02516f2a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e-konference"/><text:bookmark-start text:name="__RefHeading___e-mailova-konference-a-komunikace_1"/><text:bookmark-start text:name="e-mailova-konference-a-komunikace"/>E-mailová konference a komunikace<text:bookmark-end text:name="__RefHeading___e-mailova-konference-a-komunikace_1"/><text:bookmark-end text:name="e-mailova-konference-a-komunikace"/></text:h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0" text:anchor-type="as-char" draw:z-index="0" svg:width="" svg:rel-width="100%" svg:height="0cm"><draw:image xlink:href="Pictures/bb5c2a855ce11749dad7e5c02516f2ab.svg" xlink:type="simple" xlink:show="embed" xlink:actuate="onLoad"/></draw:frame> <text:span text:style-name="Strong_20_Emphasis">Řadu otázek lze prodiskutovat v e-mailové konferenci</text:span> — není-li dotaz velmi specifický, je lepší jej položit do e-mailové konference než rovnou správcům. <draw:frame draw:style-name="media" draw:name="1" text:anchor-type="as-char" draw:z-index="1" svg:width="" svg:rel-width="100%" svg:height="0cm"><draw:image xlink:href="Pictures/bb5c2a855ce11749dad7e5c02516f2ab.svg" xlink:type="simple" xlink:show="embed" xlink:actuate="onLoad"/></draw:frame></text:p>
          </table:table-cell>
        </table:table-row>
      </table:table>
      <text:p text:style-name="Text_20_body">K dispozici je <text:span text:style-name="Strong_20_Emphasis"><text:a xlink:type="simple" xlink:href="https://mailman.metacentrum.cz/mailman/listinfo/cluster-ibot" text:style-name="Internet_20_link" text:visited-style-name="Visited_20_Internet_20_Link">e-mailová konference</text:a> <text:span text:style-name="Source_20_Text">cluster-ibot (zavináč) metacentrum (tečka) cz</text:span></text:span> — na ní pište své dotazy a další zprávy(<text:a xlink:type="simple" xlink:href="https://mailman.metacentrum.cz/mailman/private/cluster-ibot/" text:style-name="Internet_20_link" text:visited-style-name="Visited_20_Internet_20_Link">archív</text:a>), jejíž členové jsou všichni členové skupiny <text:span text:style-name="Source_20_Text">ibot</text:span> (členství v konferenci je automatické, využívá primární e-mailové adresy, se kterými jsou uživatelé registrování v MetaCentru; heslo je stejné jako do MetaCentra). Slouží k oznamování novinek ohledně clusteru i k diskuzi mezi uživateli.</text:p>
      <text:p text:style-name="Text_20_body">K archivu a nastavení chování konference se přihlásíte e-mailovou adresou, kterou používáte jako primární v MetaCentru (lze nastavit v <text:a xlink:type="simple" xlink:href="https://perun.metacentrum.cz/meta/gui/?usr/info" text:style-name="Internet_20_link" text:visited-style-name="Visited_20_Internet_20_Link">Perunovi</text:a>) a heslem do MetaCentra.</text:p>
      <text:p text:style-name="Text_20_body">Veškeré požadavky na správce clusteru směřujte na <text:a xlink:type="simple" xlink:href="https://sorbus.ibot.cas.cz/cs/spravci-podpora" text:style-name="Internet_20_link" text:visited-style-name="Visited_20_Internet_20_Link">e-mail(y) správců</text:a>.</text:p>
      <text:p text:style-name="Text_20_body">Události týkající se clusteru (odstávky, semináře, apod.) jsou vidět i ve <text:a xlink:type="simple" xlink:href="https://mail.ibot.cas.cz/owa/calendar/967aa93e3d42437db60dcdb50d39d98c@ibot.cas.cz/b38fd5e5c4694e5281bac5b2def5899216791310705228911280/calendar.html" text:style-name="Internet_20_link" text:visited-style-name="Visited_20_Internet_20_Link">veřejném kalendáři</text:a> (<text:a xlink:type="simple" xlink:href="https://mail.ibot.cas.cz/owa/calendar/967aa93e3d42437db60dcdb50d39d98c@ibot.cas.cz/b38fd5e5c4694e5281bac5b2def5899216791310705228911280/calendar.ics" text:style-name="Internet_20_link" text:visited-style-name="Visited_20_Internet_20_Link">ICS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6::18:47</meta:creation-date>
    <dc:creator>Generated</dc:creator>
    <dc:date>2026-07-29T06::18:47</dc:date>
    <dc:language>en-US</dc:language>
    <meta:editing-cycles>1</meta:editing-cycles>
    <meta:editing-duration>PT0S</meta:editing-duration>
    <dc:title>cs:e-konference</dc:title>
  </office:meta>
</office:document-meta>
</file>